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CE" svg:font-family="TimesC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NewRoman" fo:language="hr" fo:country="HR"/>
    </style:style>
    <style:style style:name="P3" style:family="paragraph" style:parent-style-name="Standard">
      <style:paragraph-properties fo:text-align="center" style:justify-single-word="false"/>
      <style:text-properties style:font-name="TimesNewRoman" fo:language="hr" fo:country="H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NewRoman" fo:language="hr" fo:country="H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NewRoman" fo:language="hr" fo:country="HR"/>
    </style:style>
    <style:style style:name="P6" style:family="paragraph" style:parent-style-name="Standard">
      <style:paragraph-properties fo:text-align="justify" style:justify-single-word="false"/>
      <style:text-properties style:font-name="TimesNewRoman" fo:language="hr" fo:country="HR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New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hr" fo:country="HR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hr" fo:country="HR"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top="0.101cm" fo:margin-bottom="0.101cm"/>
      <style:text-properties style:font-name="TimesNewRoman" fo:font-size="11pt" fo:language="hr" fo:country="H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top="0.101cm" fo:margin-bottom="0.101cm"/>
      <style:text-properties style:font-name="TimesNewRoman" fo:language="hr" fo:country="HR"/>
    </style:style>
    <style:style style:name="P13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TimesNewRoman" fo:language="hr" fo:country="HR" fo:font-weight="normal" style:font-weight-asian="normal" style:font-weight-complex="normal"/>
    </style:style>
    <style:style style:name="P14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NewRoman" fo:language="hr" fo:country="H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L1">
      <style:paragraph-properties loext:contextual-spacing="false" fo:margin-top="0.101cm" fo:margin-bottom="0.101cm">
        <style:tab-stops/>
      </style:paragraph-properties>
    </style:style>
    <style:style style:name="P18" style:family="paragraph" style:parent-style-name="Standard" style:list-style-name="L1">
      <style:paragraph-properties loext:contextual-spacing="false" fo:margin-top="0.101cm" fo:margin-bottom="0.101cm">
        <style:tab-stops/>
      </style:paragraph-properties>
      <style:text-properties style:font-name="Times New Roman" fo:font-size="11pt" fo:language="hr" fo:country="HR" style:font-size-asian="11pt" style:font-size-complex="11pt"/>
    </style:style>
    <style:style style:name="T1" style:family="text">
      <style:text-properties style:font-name="TimesNewRoman" fo:language="hr" fo:country="HR"/>
    </style:style>
    <style:style style:name="T2" style:family="text">
      <style:text-properties style:font-name="TimesNewRoman" fo:language="hr" fo:country="HR" fo:font-weight="normal" style:font-weight-asian="normal" style:font-weight-complex="normal"/>
    </style:style>
    <style:style style:name="T3" style:family="text">
      <style:text-properties style:font-name="TimesNewRoman" fo:language="hr" fo:country="HR" fo:font-weight="bold" style:font-weight-asian="bold" style:font-weight-complex="bold"/>
    </style:style>
    <style:style style:name="T4" style:family="text">
      <style:text-properties style:font-name="TimesNewRoman" fo:language="hr" fo:country="HR" fo:font-weight="bold" fo:background-color="#c0c0c0" style:font-weight-asian="bold" style:font-weight-complex="bold" loext:char-shading-value="0"/>
    </style:style>
    <style:style style:name="T5" style:family="text">
      <style:text-properties style:font-name="TimesNewRoman" fo:language="hr" fo:country="HR" fo:font-weight="bold" fo:background-color="#b2b2b2" style:font-weight-asian="bold" style:font-weight-complex="bold"/>
    </style:style>
    <style:style style:name="T6" style:family="text">
      <style:text-properties style:font-name="TimesNewRoman" fo:font-size="12pt" fo:language="hr" fo:country="HR" fo:font-weight="bold" fo:background-color="#c0c0c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7" style:family="text">
      <style:text-properties style:font-name="TimesNewRoman" fo:font-size="12pt" fo:language="hr" fo:country="H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" style:family="text">
      <style:text-properties style:font-name="TimesNewRoman" fo:font-size="12pt" fo:language="hr" fo:country="HR" fo:font-weight="bold" fo:background-color="#b2b2b2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" style:family="text">
      <style:text-properties fo:color="#000000" style:font-name="TimesNewRoman" fo:font-size="11pt" fo:language="hr" fo:country="HR" fo:font-weight="bold" fo:background-color="#c0c0c0" style:font-name-asian="Times" style:font-size-asian="11pt" style:font-weight-asian="bold" style:font-name-complex="Times" style:font-size-complex="11pt" style:font-weight-complex="bold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Times New Roman" fo:font-size="11pt" fo:language="hr" fo:country="HR" style:font-size-asian="11pt" style:font-size-complex="11pt"/>
    </style:style>
    <style:style style:name="T12" style:family="text">
      <style:text-properties style:use-window-font-color="true" style:font-name="TimesNewRoman" fo:font-size="12pt" fo:language="hr" fo:country="HR" fo:font-weight="bold" fo:background-color="#b2b2b2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" style:family="text">
      <style:text-properties style:use-window-font-color="true" style:font-name="TimesNewRoman" fo:font-size="12pt" fo:language="hr" fo:country="HR" fo:font-weight="bold" fo:background-color="#cccccc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" style:family="text">
      <style:text-properties style:use-window-font-color="true" style:font-name="TimesNewRoman" fo:language="hr" fo:country="HR" fo:font-weight="bold" fo:background-color="#b2b2b2" style:font-weight-asian="bold" style:font-weight-complex="bold"/>
    </style:style>
    <style:style style:name="T15" style:family="text">
      <style:text-properties style:use-window-font-color="true" style:font-name="TimesNewRoman" fo:language="hr" fo:country="HR" fo:font-weight="bold" fo:background-color="#ccccc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PISNIK</text:p>
      <text:p text:style-name="P2"/>
      <text:p text:style-name="P8"><text:span text:style-name="Default_20_Paragraph_20_Font"><text:span text:style-name="T3">s </text:span></text:span><text:span text:style-name="Default_20_Paragraph_20_Font"><text:span text:style-name="T4">15. </text:span></text:span><text:span text:style-name="Default_20_Paragraph_20_Font"><text:span text:style-name="T3">sjednice Upravnog vijeća</text:span></text:span></text:p>
      <text:p text:style-name="P3">Pogona - Zagrebačkog centra za nezavisnu kulturu i mlade</text:p>
      <text:p text:style-name="P8"><text:span text:style-name="Default_20_Paragraph_20_Font"><text:span text:style-name="T3">(broj sjednice </text:span></text:span><text:span text:style-name="Default_20_Paragraph_20_Font"><text:span text:style-name="T13">15-01/2019</text:span></text:span><text:span text:style-name="Default_20_Paragraph_20_Font"><text:span text:style-name="T15">)</text:span></text:span></text:p>
      <text:p text:style-name="P5"/>
      <text:p text:style-name="P5">Sjednicu Upravnog vijeća (u daljnjem tekstu: Vijeće), sazvala je predsjednica Vijeća (u daljnjem tekstu: Predsjednica) 01. veljače 2019.g.</text:p>
      <text:p text:style-name="P7"/>
      <text:p text:style-name="P5">Sjednica je održana u petak 15.02.2019. s početkom u 13:40 sati, u sjedištu Pogona - Zagrebačkog centra za nezavisnu kulturu i mlade (u daljnjem tekstu: Centar), Kneza Mislava 11. Sjednica je završila <text:span text:style-name="T10">u 14.40 sati.</text:span></text:p>
      <text:p text:style-name="P5"/>
      <text:p text:style-name="P5"/>
      <text:p text:style-name="P5">Nazočni članovi Vijeća: Miljenka Buljević (predsjednica), Laura Topolovšek i Marijana Rimanić.</text:p>
      <text:p text:style-name="P5"/>
      <text:p text:style-name="P5">Ostali nazočni: zamjenica ravnateljice Centra Sonja Soldo, voditeljica financijskih i administrativnih poslova Graciella Bokor i tajnica-administrativna referentica Sanja Akrap Luque.</text:p>
      <text:p text:style-name="P5"/>
      <text:p text:style-name="P5">Na početku sjednice Predsjednica pozdravlja sve nazočne i otvara 15. sjednicu Vijeća.</text:p>
      <text:p text:style-name="P7"/>
      <text:p text:style-name="P5">Za zapisničarku se određuje<text:span text:style-name="T10"> Sanja Akrap Luque.</text:span></text:p>
      <text:p text:style-name="P5"/>
      <text:p text:style-name="P5">Predložen je sljedeći dnevni red:</text:p>
      <text:p text:style-name="P10">DNEVNI RED</text:p>
      <text:p text:style-name="P10"/>
      <text:list xml:id="list3924532969569839552" text:style-name="L1">
        <text:list-item>
          <text:p text:style-name="P17"><text:span text:style-name="Default_20_Paragraph_20_Font"><text:span text:style-name="T11">Usvajanje godišnjeg programskog i financijskog izvještaja Pogona za 2018. godinu</text:span></text:span></text:p>
        </text:list-item>
        <text:list-item>
          <text:p text:style-name="P18">Očitovanje na Mišljenje Ministarstva financija RH o statusu Pogona kao proračunskog korisnika</text:p>
        </text:list-item>
        <text:list-item>
          <text:p text:style-name="P18">Informiranje o provedenim natječajima za popunjavanje radnih mjesta</text:p>
        </text:list-item>
        <text:list-item>
          <text:p text:style-name="P18">Razno</text:p>
        </text:list-item>
      </text:list>
      <text:p text:style-name="P11"/>
      <text:p text:style-name="P12">Sjednica se sukladno pozivu Predsjednice Upravnog vijeća trebala održati 08.02.2019. u 13.30h, no zbog izvanrednih obveza članova odgodila se za 15.02.2019. uz suglasnost svih članova Vijeća.</text:p>
      <text:p text:style-name="P12">Upravno vijeće prihvatilo je jednoglasno zapisničarku i dnevni red u 13.45h.</text:p>
      <text:p text:style-name="P5"/>
      <text:p text:style-name="P5"/>
      <text:p text:style-name="P4">1.</text:p>
      <text:p text:style-name="P1"><text:span text:style-name="Default_20_Paragraph_20_Font"><text:span text:style-name="T1">Zamjenica ravnateljice Centra – Sonja Soldo prezentira</text:span></text:span><text:span text:style-name="Default_20_Paragraph_20_Font"><text:span text:style-name="T1">la</text:span></text:span><text:span text:style-name="Default_20_Paragraph_20_Font"><text:span text:style-name="T1"> </text:span></text:span><text:span text:style-name="Default_20_Paragraph_20_Font"><text:span text:style-name="T1">je </text:span></text:span><text:span text:style-name="Default_20_Paragraph_20_Font"><text:span text:style-name="T1">programski dio godišnjeg izvještaja Pogona za 2018. godinu. Svi planirani programi su realizirani, </text:span></text:span><text:span text:style-name="Default_20_Paragraph_20_Font"><text:span text:style-name="T1">s time da je za</text:span></text:span><text:span text:style-name="Default_20_Paragraph_20_Font"><text:span text:style-name="T1"> dva programa promijen</text:span></text:span><text:span text:style-name="Default_20_Paragraph_20_Font"><text:span text:style-name="T1">jen</text:span></text:span><text:span text:style-name="Default_20_Paragraph_20_Font"><text:span text:style-name="T1"> terminski plan izvođenja. Prvi je Program za studente – Partnerstvo s ALU </text:span></text:span><text:span text:style-name="Default_20_Paragraph_20_Font"><text:span text:style-name="T1">koji </text:span></text:span><text:span text:style-name="Default_20_Paragraph_20_Font"><text:span text:style-name="T1">je odgođen za veljaču zbog promjene plana izvođenja nastave na Akademiji </text:span></text:span><text:span text:style-name="Default_20_Paragraph_20_Font"><text:span text:style-name="T1">likovnih umjetnosti</text:span></text:span><text:span text:style-name="Default_20_Paragraph_20_Font"><text:span text:style-name="T1">. Drugi je Rezidencijalni program u suradnji s Akademie Schloss Solitude – realizacija je počela ali je kraj provedbe pomaknut na veljaču 2019. g. zbog raspoloživosti umjetnika i prostora partnera.</text:span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>Voditeljica financijskih i administrativnih poslova Graciella Bokor prezentira</text:span></text:span><text:span text:style-name="Default_20_Paragraph_20_Font"><text:span text:style-name="T1">la je</text:span></text:span><text:span text:style-name="Default_20_Paragraph_20_Font"><text:span text:style-name="T1"> financijski izvještaj Pogona. Izvještaj </text:span></text:span><text:span text:style-name="Default_20_Paragraph_20_Font"><text:span text:style-name="T1">je predan</text:span></text:span><text:span text:style-name="Default_20_Paragraph_20_Font"><text:span text:style-name="T1"> u zakonskom roku (31.01.2019.) te je poslan svim članovima Vijeća uz poziv, zajedno s cjelokupnim programskim izvještajem. Najvažniji dijelovi izvještaja su <text:s/>pripremljeni za sjednicu i objašnjeni. Izvještaj pokazuje manjak prihoda nad rashodima </text:span></text:span><text:span text:style-name="Default_20_Paragraph_20_Font"><text:span text:style-name="T1">zbog toga</text:span></text:span><text:span text:style-name="Default_20_Paragraph_20_Font"><text:span text:style-name="T1"> što je projekt Corners, koji je prihodovan u 2017.g., trajao i u 2018.g. kada je generirao i rashode. Kada se višak prihoda iz 2017. godine stavi u odnos s manjkom iz 2018.g., </text:span></text:span><text:span text:style-name="Default_20_Paragraph_20_Font"><text:span text:style-name="T1">godina je</text:span></text:span><text:span text:style-name="Default_20_Paragraph_20_Font"><text:span text:style-name="T1"> završ</text:span></text:span><text:span text:style-name="Default_20_Paragraph_20_Font"><text:span text:style-name="T1">ena</text:span></text:span><text:span text:style-name="Default_20_Paragraph_20_Font"><text:span text:style-name="T1"> </text:span></text:span><text:soft-page-break/><text:span text:style-name="Default_20_Paragraph_20_Font"><text:span text:style-name="T1">pozitivno i to s razlikom od 66.574 kn. Operativni rezultat iznosi 18.379 kn, a ostatak će biti potrošen u 2019.g. na projekt </text:span></text:span><text:span text:style-name="Default_20_Paragraph_20_Font"><text:span text:style-name="T1">Razmjena umjetnika na rezidencijalnim boravcima s Akademie Schloss Solitude</text:span></text:span><text:span text:style-name="Default_20_Paragraph_20_Font"><text:span text:style-name="T1"> za koji </text:span></text:span><text:span text:style-name="Default_20_Paragraph_20_Font"><text:span text:style-name="T1">je odobrena odgoda realizacije</text:span></text:span><text:span text:style-name="Default_20_Paragraph_20_Font"><text:span text:style-name="T1">.</text:span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>U 2018.g. </text:span></text:span><text:span text:style-name="Default_20_Paragraph_20_Font"><text:span text:style-name="T1">Pogon je imao</text:span></text:span><text:span text:style-name="Default_20_Paragraph_20_Font"><text:span text:style-name="T1"> 5.500 kn nenaplaćenih potraživanja od </text:span></text:span><text:span text:style-name="Default_20_Paragraph_20_Font"><text:span text:style-name="T1">č</text:span></text:span><text:span text:style-name="Default_20_Paragraph_20_Font"><text:span text:style-name="T1">ega se procjenjuje da 3.500 kn neće </text:span></text:span><text:span text:style-name="Default_20_Paragraph_20_Font"><text:span text:style-name="T1">biti naplaćeno s obzirom </text:span></text:span><text:span text:style-name="Default_20_Paragraph_20_Font"><text:span text:style-name="T1">na to</text:span></text:span><text:span text:style-name="Default_20_Paragraph_20_Font"><text:span text:style-name="T1"> da su </text:span></text:span><text:span text:style-name="Default_20_Paragraph_20_Font"><text:span text:style-name="T1">prethodno bezuspješno već </text:span></text:span><text:span text:style-name="Default_20_Paragraph_20_Font"><text:span text:style-name="T1">iskorištene sve raspoložive mjere</text:span></text:span><text:span text:style-name="Default_20_Paragraph_20_Font"><text:span text:style-name="T1"> naplate te će taj iznos biti predložen za otpis na idućoj sjednici Vijeća, zajedno s otpisom imovine po inventuri.</text:span></text:span></text:p>
      <text:p text:style-name="P1"><text:span text:style-name="Default_20_Paragraph_20_Font"><text:span text:style-name="T3"/></text:span></text:p>
      <text:p text:style-name="P1"><text:span text:style-name="Default_20_Paragraph_20_Font"><text:span text:style-name="T2">Izvještaj se stavlja na glasanje i jednoglasno usvaja u 14.05h. Programski izvještaj će biti poslan Operaciji grad mailom, a Gradu Zagrebu osobno </text:span></text:span><text:span text:style-name="Default_20_Paragraph_20_Font"><text:span text:style-name="T2">uručen</text:span></text:span><text:span text:style-name="Default_20_Paragraph_20_Font"><text:span text:style-name="T2"> idući tjedan.</text:span></text:span></text:p>
      <text:p text:style-name="P6"/>
      <text:p text:style-name="P5"/>
      <text:p text:style-name="P1"><text:span text:style-name="Default_20_Paragraph_20_Font"><text:span text:style-name="T3">2.</text:span></text:span><text:span text:style-name="Default_20_Paragraph_20_Font"><text:span text:style-name="T1"> </text:span></text:span></text:p>
      <text:p text:style-name="P1"><text:span text:style-name="Default_20_Paragraph_20_Font"><text:span text:style-name="T2">Sonja Soldo otvara raspravu i uvodi prisutne u temu. Naglašava da je Pogon institucionalna inovacija za koju je naglašeno od strane Grada Zagreba da dobro funkcionira. Također, Ministarstvo kulture raspisanim pozivima za projekte u okviru natječaja Kultura u centru svjedoči o tome da želi širiti ovu institucionalnu praksu i stoga smatra da su izmjene predložene dopisom Ministarstva financija nepoželjne. Smatra da bi bilo dobro da se Grad Zagreb obrati Ministarstvu financija i Ministarstvu kulture te je zamjenica Ravnateljice pozvala predstavnice osnivača da se izjasne.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Miljenka Buljević misli da bi Grad trebao tražiti očitovanje od Ministarstva kulture i poslati dopis (zajedno s Gradom Zagrebom ili samostalno) Ministarstvu financija. Formalno bi bilo primjerenije da Ministarstvo kulture na upit Grada Zagreba pošalje dopis Ministarstvu kulture. U tom dopisu treba objasniti institucionalnu formu Pogona i izjaviti da niti jedan od dva prijedloga Ministarstva financija izrečena u njihovom mišljenju nisu prihvatljiva. Također naglašava da Grad Zagreb treba potaknuti na koordiniranu komunikaciju prema Ministarstvu financija.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Laura Topolovšek predlaže sastanak u Gradu Zagrebu na kojem bi bili prisutni: Miljenka Buljević kao Predsjednica Vijeća, Sonja Soldo, Janja Sesar </text:span></text:span><text:span text:style-name="Default_20_Paragraph_20_Font"><text:span text:style-name="T2">ako</text:span></text:span><text:span text:style-name="Default_20_Paragraph_20_Font"><text:span text:style-name="T2"> je u mogućnosti</text:span></text:span><text:span text:style-name="Default_20_Paragraph_20_Font"><text:span text:style-name="T2"> i Graciella Bokor. Od strane Grada Zagreba tražit će se sastanak s odgovornim osobama iz pravne službe, financija i </text:span></text:span><text:span text:style-name="Default_20_Paragraph_20_Font"><text:span text:style-name="T2">službe za imovinu Grada</text:span></text:span><text:span text:style-name="Default_20_Paragraph_20_Font"><text:span text:style-name="T2">. </text:span></text:span><text:span text:style-name="Default_20_Paragraph_20_Font"><text:span text:style-name="T2">Osim statusa proračunskog korisnika raspravile bi se teme zamjenskog prostora u slučaju rekonstrukcije Jedinstva te suglasnosti za zapošljavanja odnosno zamjene. </text:span></text:span><text:span text:style-name="Default_20_Paragraph_20_Font"><text:span text:style-name="T2">Miljenka Buljević predlaže da bude </text:span></text:span><text:span text:style-name="Default_20_Paragraph_20_Font"><text:span text:style-name="T2">prisutan </text:span></text:span><text:span text:style-name="Default_20_Paragraph_20_Font"><text:span text:style-name="T2">i netko od donosioca odluka što se prihvaća – Laura Topolovšek će pozvati pročelnika da se uključi na početku ili pri kraju sastanka. </text:span></text:span><text:span text:style-name="Default_20_Paragraph_20_Font"><text:span text:style-name="T2">Predložen je termin sastanka: </text:span></text:span><text:span text:style-name="Default_20_Paragraph_20_Font"><text:span text:style-name="T2">22.02. (petak) u 11h. Miljenka Buljević </text:span></text:span><text:span text:style-name="Default_20_Paragraph_20_Font"><text:span text:style-name="T2">uputit će </text:span></text:span><text:span text:style-name="Default_20_Paragraph_20_Font"><text:span text:style-name="T2">Lauri Topolovšek molbu za sastanak. Sonja Soldo </text:span></text:span><text:span text:style-name="Default_20_Paragraph_20_Font"><text:span text:style-name="T2">zamolila je</text:span></text:span><text:span text:style-name="Default_20_Paragraph_20_Font"><text:span text:style-name="T2"> Miljenku </text:span></text:span><text:span text:style-name="Default_20_Paragraph_20_Font"><text:span text:style-name="T2">Buljević </text:span></text:span><text:span text:style-name="Default_20_Paragraph_20_Font"><text:span text:style-name="T2">da obavijesti Operaciju grad </text:span></text:span><text:span text:style-name="Default_20_Paragraph_20_Font"><text:span text:style-name="T2">o planiranom sastanku.</text:span></text:span></text:p>
      <text:p text:style-name="P5"/>
      <text:p text:style-name="P5">Ova točka dnevnog reda završava usvajanjem prijedloga za sastanak s nadležnim službama u Gradskog ureda za kulturu u 14.18h.</text:p>
      <text:p text:style-name="P5"/>
      <text:p text:style-name="P1"><text:span text:style-name="Default_20_Paragraph_20_Font"><text:span text:style-name="T3">3. </text:span></text:span></text:p>
      <text:p text:style-name="P5"/>
      <text:p text:style-name="P1"><text:span text:style-name="Default_20_Paragraph_20_Font"><text:span text:style-name="T2">Sonja Soldo izvještava sve prisutne da je uspješno proveden natječaj za tri nova zaposlenika Pogona (voditelj-koordinator programskih aktivnosti, tajnik-administrativni referent i voditelj-koordinator tehnike). </text:span></text:span><text:span text:style-name="Default_20_Paragraph_20_Font"><text:span text:style-name="T2">Povjerenstvo je napravilo odabir u dva kruga te su na temelju zaključaka i dobivenih odobrenja </text:span></text:span><text:span text:style-name="Default_20_Paragraph_20_Font"><text:span text:style-name="T2">svi ugovori potpisani te su kandidati na probnom radu </text:span></text:span><text:span text:style-name="Default_20_Paragraph_20_Font"><text:span text:style-name="T2">u trajanju tri mjeseca</text:span></text:span><text:span text:style-name="Default_20_Paragraph_20_Font"><text:span text:style-name="T2">.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Idući tjedan </text:span></text:span><text:span text:style-name="Default_20_Paragraph_20_Font"><text:span text:style-name="T2">na sastanku s nadležnim službama u Grad</text:span></text:span><text:span text:style-name="Default_20_Paragraph_20_Font"><text:span text:style-name="T2">s</text:span></text:span><text:span text:style-name="Default_20_Paragraph_20_Font"><text:span text:style-name="T2">kom uredu za kulturu bit će riječi o ostalim </text:span></text:span><text:span text:style-name="Default_20_Paragraph_20_Font"><text:span text:style-name="T2">potrebama za zapošljavanje, a vezano za nadoknadu 4 sata za financijske i računovodstvene poslove s obzirom </text:span></text:span><text:span text:style-name="Default_20_Paragraph_20_Font"><text:span text:style-name="T2">na to </text:span></text:span><text:span text:style-name="Default_20_Paragraph_20_Font"><text:span text:style-name="T2">da je Graciella </text:span></text:span><text:span text:style-name="Default_20_Paragraph_20_Font"><text:span text:style-name="T2">Bokor</text:span></text:span><text:span text:style-name="Default_20_Paragraph_20_Font"><text:span text:style-name="T2"> od 1.</text:span></text:span><text:span text:style-name="Default_20_Paragraph_20_Font"><text:span text:style-name="T2">2</text:span></text:span><text:span text:style-name="Default_20_Paragraph_20_Font"><text:span text:style-name="T2">. zaposlena s nepunim radnim vremenom, a opseg posla </text:span></text:span><text:soft-page-break/><text:span text:style-name="Default_20_Paragraph_20_Font"><text:span text:style-name="T2">se povećao jer </text:span></text:span><text:span text:style-name="Default_20_Paragraph_20_Font"><text:span text:style-name="T2">je Centar prešao na interno knjigovodstvo</text:span></text:span><text:span text:style-name="Default_20_Paragraph_20_Font"><text:span text:style-name="T2">. Tu su još dva zahtjeva </text:span></text:span><text:span text:style-name="Default_20_Paragraph_20_Font"><text:span text:style-name="T2">n</text:span></text:span><text:span text:style-name="Default_20_Paragraph_20_Font"><text:span text:style-name="T2">a koja </text:span></text:span><text:span text:style-name="Default_20_Paragraph_20_Font"><text:span text:style-name="T2">još nije dobiven odgovor.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Svi su članovi Vijeća primili informaciju na znanje i nemaju pitanja. Točka dnevnog reda je završila u 14.20h.</text:span></text:span></text:p>
      <text:p text:style-name="P6"/>
      <text:p text:style-name="P5"/>
      <text:p text:style-name="P1"><text:span text:style-name="Default_20_Paragraph_20_Font"><text:span text:style-name="T3">4.</text:span></text:span></text:p>
      <text:p text:style-name="P1"><text:span text:style-name="Default_20_Paragraph_20_Font"><text:span text:style-name="T2">Pod točkom razno Sonja Soldo otvara temu potrebe za nalaženje prostora za odvijanje programa ukoliko se odobri projekt rekonstrukcije Jedinstva. Predlaže da Vijeće zaključi da trebamo zamjenski prostor i da traži od Ureda za kulturu da se obrati Zagrebačkom holdingu. </text:span></text:span><text:span text:style-name="Default_20_Paragraph_20_Font"><text:span text:style-name="T2">Laura Topolovšek misli da Grad nema prostora s kojima raspolaže, </text:span></text:span><text:span text:style-name="Default_20_Paragraph_20_Font"><text:span text:style-name="T2">a koji bi odgovarali potrebama Pogona.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Miljenka Buljević predlaže da Ured za kulturu objasni Zagrebačkom holdingu da </text:span></text:span><text:span text:style-name="Default_20_Paragraph_20_Font"><text:span text:style-name="T2">Pogon kreće</text:span></text:span><text:span text:style-name="Default_20_Paragraph_20_Font"><text:span text:style-name="T2"> u rekonstrukciju i da se traži rješenje. Traži da se Ured za kulturu zauzme za Pogon jer je Grad Zagreb suosnivač i kao takav mora brinuti i dati prioritet potrebama Pogona.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Marijana Rimanić kaže da je gledala popis poslovnih prostora Grada Zagreba koji su se davali u zakup udrugama i primjećuje da nije bilo puno prostora za namjenu koja nam odgovara te pita mogu li se takvi prostori prenam</text:span></text:span><text:span text:style-name="Default_20_Paragraph_20_Font"><text:span text:style-name="T2">i</text:span></text:span><text:span text:style-name="Default_20_Paragraph_20_Font"><text:span text:style-name="T2">jeniti.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Zaključuje se da će se ova tema uključiti u dnevni red sastanka koji će se organizirati s Gradom Zagrebom 22.2. te da treba uključiti i gospođu Suzicu Bušljeta koja je zadužena za investicije u Gradu. </text:span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Zaključak se prihvaća u 14.40h.</text:span></text:span></text:p>
      <text:p text:style-name="P13"/>
      <text:p text:style-name="P14"><text:span text:style-name="Default_20_Paragraph_20_Font"><text:span text:style-name="T1">Sjednica je završena u </text:span></text:span><text:span text:style-name="Default_20_Paragraph_20_Font"><text:span text:style-name="T3">14.40 sati.</text:span></text:span></text:p>
      <text:p text:style-name="P5"/>
      <text:p text:style-name="P5">U Zagrebu, 15.02.2019.</text:p>
      <text:p text:style-name="P5"/>
      <text:p text:style-name="P5"/>
      <text:p text:style-name="P9"/>
      <text:p text:style-name="P5">Zapisničarka:<text:tab/><text:tab/><text:tab/><text:tab/><text:tab/><text:tab/><text:tab/><text:tab/>Predsjednica Upravnog vijeća:</text:p>
      <text:p text:style-name="P5"/>
      <text:p text:style-name="P5"/>
      <text:p text:style-name="P5">Sanja Akrap Luque<text:tab/><text:tab/><text:tab/><text:tab/><text:tab/><text:tab/><text:tab/>Miljenka Buljev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CE" svg:font-family="TimesCE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name-complex="TimesCE" style:font-style-complex="normal" style:font-weight-complex="normal"/>
    </style:style>
    <style:style style:name="ListLabel_20_74" style:display-name="ListLabel 74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5" style:display-name="ListLabel 75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6" style:display-name="ListLabel 76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7" style:display-name="ListLabel 77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8" style:display-name="ListLabel 78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9" style:display-name="ListLabel 79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80" style:display-name="ListLabel 80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81" style:display-name="ListLabel 81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language-complex="en" style:country-complex="US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name-complex="TimesCE" style:font-style-complex="normal" style:font-weight-complex="normal"/>
    </style:style>
    <style:style style:name="ListLabel_20_83" style:display-name="ListLabel 83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fo:font-style="normal" fo:font-weight="normal" style:font-size-asian="12pt" style:font-style-asian="normal" style:font-weight-asian="normal" style:font-name-complex="TimesCE" style:font-style-complex="normal" style:font-weight-complex="normal"/>
    </style:style>
    <style:style style:name="WW_5f_CharLFO1LVL2" style:display-name="WW_CharLFO1LVL2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3" style:display-name="WW_CharLFO1LVL3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4" style:display-name="WW_CharLFO1LVL4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5" style:display-name="WW_CharLFO1LVL5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6" style:display-name="WW_CharLFO1LVL6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7" style:display-name="WW_CharLFO1LVL7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8" style:display-name="WW_CharLFO1LVL8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9" style:display-name="WW_CharLFO1LVL9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7-02-03T15:20:00Z</meta:creation-date>
    <dc:date>2019-02-27T09:56:32.90</dc:date>
    <meta:print-date>2019-02-27T09:47:39.46</meta:print-date>
    <meta:editing-cycles>79</meta:editing-cycles>
    <meta:editing-duration>PT8H37M3S</meta:editing-duration>
    <dc:creator>Sanja Akrap Luque</dc:creator>
    <meta:printed-by>Sanja Akrap Luque</meta:printed-by>
    <meta:document-statistic meta:table-count="0" meta:image-count="0" meta:object-count="0" meta:page-count="3" meta:paragraph-count="42" meta:word-count="1124" meta:character-count="7577"/>
    <meta:template xlink:type="simple" xlink:actuate="onRequest" xlink:title="" xlink:href="../../../../../../../../tmp/14_sjednica_18_12_2018/Zapisnik_UV_Sjednica_14_na_usvajanje_SS.odt/Normal"/>
  </office:meta>
</office:document-meta>
</file>